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rsid="00076352" officeooo:paragraph-rsid="00076352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rsid="000696a9" officeooo:paragraph-rsid="000696a9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officeooo:rsid="000696a9" officeooo:paragraph-rsid="000696a9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rsid="00085d30" officeooo:paragraph-rsid="000a481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rsid="000df4bc" officeooo:paragraph-rsid="000df4bc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696a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normal" officeooo:rsid="000696a9" officeooo:paragraph-rsid="000696a9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normal" officeooo:rsid="000696a9" officeooo:paragraph-rsid="000696a9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normal" officeooo:rsid="000696a9" officeooo:paragraph-rsid="00076352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rsid="000a481a" officeooo:paragraph-rsid="000a481a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Verdana" fo:font-size="11pt" style:text-underline-style="none" fo:font-weight="bold" officeooo:rsid="000696a9" officeooo:paragraph-rsid="00076352" style:font-size-asian="11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line-through-style="none" style:text-line-through-type="none" style:font-name="Verdana" fo:font-size="10pt" fo:font-style="italic" style:text-underline-style="none" fo:font-weight="normal" officeooo:rsid="000696a9" officeooo:paragraph-rsid="00076352" style:font-size-asian="10pt" style:font-style-asian="italic" style:font-weight-asian="normal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0a481a" officeooo:paragraph-rsid="000a481a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style:font-name="Verdana" fo:font-size="10pt" fo:font-weight="normal" officeooo:rsid="000a481a" officeooo:paragraph-rsid="000a481a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1f497d" style:font-name="Verdana" fo:font-size="9pt" officeooo:paragraph-rsid="000696a9" style:font-name-asian="Arial" style:font-size-asian="9pt" style:language-asian="pl" style:country-asian="PL" style:font-name-complex="Calibri" style:font-size-complex="9pt" style:language-complex="pl" style:country-complex="PL"/>
    </style:style>
    <style:style style:name="P16" style:family="paragraph" style:parent-style-name="Standard">
      <style:paragraph-properties fo:text-align="justify" style:justify-single-word="false"/>
      <style:text-properties officeooo:paragraph-rsid="000696a9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0dcc9b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dcc9b"/>
    </style:style>
    <style:style style:name="P19" style:family="paragraph" style:parent-style-name="Standard">
      <style:paragraph-properties fo:text-align="center" style:justify-single-word="false"/>
      <style:text-properties officeooo:paragraph-rsid="000dcc9b"/>
    </style:style>
    <style:style style:name="P20" style:family="paragraph" style:parent-style-name="Standard">
      <style:paragraph-properties fo:text-align="center" style:justify-single-word="false"/>
      <style:text-properties officeooo:paragraph-rsid="00076352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076352" style:font-size-asian="12pt" style:font-size-complex="12pt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keep-together="always" fo:text-indent="0.4cm" style:auto-text-indent="false" fo:keep-with-next="auto"/>
      <style:text-properties officeooo:paragraph-rsid="000a481a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Verdana" fo:font-size="10pt" fo:font-weight="normal" officeooo:paragraph-rsid="000696a9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0696a9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" fo:font-size="10pt" officeooo:rsid="000696a9" officeooo:paragraph-rsid="000696a9" style:font-size-asian="10pt" style:font-size-complex="10pt"/>
    </style:style>
    <style:style style:name="P26" style:family="paragraph" style:parent-style-name="Standard" style:list-style-name="">
      <style:paragraph-properties fo:margin-left="9.991cm" fo:margin-right="0cm" fo:margin-top="0cm" fo:margin-bottom="0cm" loext:contextual-spacing="false" fo:line-height="100%" fo:text-indent="1.249cm" style:auto-text-indent="false"/>
      <style:text-properties style:font-name="Verdana" fo:font-size="9pt" fo:font-style="italic" fo:font-weight="bold" officeooo:rsid="000696a9" officeooo:paragraph-rsid="000a481a" style:letter-kerning="true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 style:master-page-name="Standard">
      <style:paragraph-properties fo:margin-left="0.501cm" fo:margin-right="0cm" fo:margin-top="0cm" fo:margin-bottom="0cm" loext:contextual-spacing="false" fo:line-height="100%" fo:text-align="center" style:justify-single-word="false" fo:text-indent="-0.501cm" style:auto-text-indent="false" style:page-number="auto"/>
      <style:text-properties style:font-name="Liberation Serif" fo:font-size="12pt" fo:font-style="italic" fo:font-weight="normal" officeooo:rsid="000696a9" officeooo:paragraph-rsid="000b30fe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officeooo:rsid="000696a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696a9" style:font-weight-asian="normal" style:font-weight-complex="normal"/>
    </style:style>
    <style:style style:name="T4" style:family="text">
      <style:text-properties fo:font-weight="normal" officeooo:rsid="000df4bc" style:font-weight-asian="normal" style:font-weight-complex="normal"/>
    </style:style>
    <style:style style:name="T5" style:family="text">
      <style:text-properties fo:font-weight="normal" officeooo:rsid="00113cb5" style:font-weight-asian="normal" style:font-weight-complex="normal"/>
    </style:style>
    <style:style style:name="T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font-weight="normal" officeooo:rsid="00076352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fo:font-weight="normal" officeooo:rsid="00085d30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fo:font-weight="normal" officeooo:rsid="000696a9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fo:font-weight="normal" officeooo:rsid="000c48fb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fo:font-weight="normal" officeooo:rsid="000a481a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fo:font-weight="normal" style:font-size-asian="10pt" style:font-weight-asian="normal" style:font-weight-complex="normal"/>
    </style:style>
    <style:style style:name="T13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fo:font-weight="bold" officeooo:rsid="00085d30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officeooo:rsid="000dcc9b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font-weight="bold" officeooo:rsid="00076352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officeooo:rsid="000fad12" style:font-size-asian="10pt" style:font-weight-asian="bold" style:font-size-complex="10pt" style:font-weight-complex="bold"/>
    </style:style>
    <style:style style:name="T18" style:family="text">
      <style:text-properties style:font-name="Verdana" fo:font-size="11pt" fo:font-weight="bold" officeooo:rsid="000696a9" style:font-size-asian="11pt" style:font-weight-asian="bold" style:font-size-complex="10pt" style:font-weight-complex="bold"/>
    </style:style>
    <style:style style:name="T19" style:family="text">
      <style:text-properties style:text-line-through-style="none" style:text-line-through-type="none" style:font-name="Verdana" fo:font-size="11pt" style:text-underline-style="none" fo:font-weight="bold" officeooo:rsid="000696a9" style:font-size-asian="11pt" style:font-weight-asian="bold" style:font-size-complex="10pt" style:font-weight-complex="bold"/>
    </style:style>
    <style:style style:name="T20" style:family="text">
      <style:text-properties style:text-line-through-style="none" style:text-line-through-type="none" style:font-name="Verdana" fo:font-size="10pt" fo:font-style="normal" style:text-underline-style="none" fo:font-weight="normal" officeooo:rsid="000696a9" style:font-size-asian="10pt" style:font-style-asian="normal" style:font-weight-asian="normal" style:font-size-complex="10pt" style:font-weight-complex="bold"/>
    </style:style>
    <style:style style:name="T21" style:family="text">
      <style:text-properties style:text-line-through-style="none" style:text-line-through-type="none" style:font-name="Verdana" fo:font-size="10pt" fo:font-style="normal" style:text-underline-style="none" fo:font-weight="normal" officeooo:rsid="00076352" style:font-size-asian="10pt" style:font-style-asian="normal" style:font-weight-asian="normal" style:font-size-complex="10pt" style:font-weight-complex="bold"/>
    </style:style>
    <style:style style:name="T22" style:family="text">
      <style:text-properties style:text-line-through-style="none" style:text-line-through-type="none" style:font-name="Verdana" fo:font-size="10pt" fo:font-style="normal" style:text-underline-style="none" fo:font-weight="normal" officeooo:rsid="000dcc9b" style:font-size-asian="10pt" style:font-style-asian="normal" style:font-weight-asian="normal" style:font-size-complex="10pt" style:font-weight-complex="bold"/>
    </style:style>
    <style:style style:name="T23" style:family="text">
      <style:text-properties style:text-line-through-style="none" style:text-line-through-type="none" style:font-name="Verdana" fo:font-size="10pt" fo:font-style="normal" style:text-underline-style="none" fo:font-weight="normal" officeooo:rsid="000df4bc" style:font-size-asian="10pt" style:font-style-asian="normal" style:font-weight-asian="normal" style:font-size-complex="10pt" style:font-weight-complex="bold"/>
    </style:style>
    <style:style style:name="T24" style:family="text">
      <style:text-properties style:text-line-through-style="none" style:text-line-through-type="none" style:font-name="Verdana" fo:font-size="10pt" fo:font-style="normal" style:text-underline-style="none" fo:font-weight="normal" officeooo:rsid="00057555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text-line-through-style="none" style:text-line-through-type="none" style:font-name="Verdana" fo:font-size="10pt" fo:font-style="normal" style:text-underline-style="none" fo:font-weight="normal" officeooo:rsid="00064503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text-line-through-style="none" style:text-line-through-type="none" style:font-name="Verdana" fo:font-size="10pt" fo:font-style="normal" style:text-underline-style="none" fo:font-weight="normal" officeooo:rsid="00076352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text-line-through-style="none" style:text-line-through-type="none" style:font-name="Verdana" fo:font-size="10pt" fo:font-style="normal" style:text-underline-style="none" fo:font-weight="normal" officeooo:rsid="000dcc9b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text-line-through-style="none" style:text-line-through-type="none" style:font-name="Verdana" fo:font-size="10pt" fo:font-style="normal" style:text-underline-style="none" fo:font-weight="normal" officeooo:rsid="000df4bc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text-line-through-style="none" style:text-line-through-type="none" style:font-name="Verdana" style:text-underline-style="none" fo:font-weight="bold" officeooo:rsid="000696a9" style:font-weight-asian="bold" style:font-weight-complex="bold"/>
    </style:style>
    <style:style style:name="T30" style:family="text">
      <style:text-properties style:text-line-through-style="none" style:text-line-through-type="none" style:font-name="Verdana" fo:font-style="italic" style:text-underline-style="none" fo:font-weight="normal" officeooo:rsid="000696a9" style:font-style-asian="italic" style:font-weight-asian="normal" style:font-weight-complex="bold"/>
    </style:style>
    <style:style style:name="T31" style:family="text">
      <style:text-properties fo:font-variant="normal" fo:text-transform="none" style:font-name="Verdana" fo:font-size="10pt" fo:font-weight="normal" officeooo:rsid="00085d30" style:font-name-asian="Times New Roman" style:font-size-asian="10pt" style:font-weight-asian="normal" style:font-name-complex="Times New Roman" style:font-size-complex="10pt" style:font-weight-complex="normal"/>
    </style:style>
    <style:style style:name="T32" style:family="text">
      <style:text-properties fo:font-variant="normal" fo:text-transform="none" style:font-name="Verdana" fo:font-size="10pt" fo:font-weight="normal" officeooo:rsid="000dcc9b" style:font-name-asian="Times New Roman" style:font-size-asian="10pt" style:font-weight-asian="normal" style:font-name-complex="Times New Roman" style:font-size-complex="10pt" style:font-weight-complex="normal"/>
    </style:style>
    <style:style style:name="T33" style:family="text">
      <style:text-properties fo:font-variant="normal" fo:text-transform="none" style:font-name="Verdana" fo:font-size="10pt" fo:font-weight="normal" officeooo:rsid="00113cb5" style:font-name-asian="Times New Roman" style:font-size-asian="10pt" style:font-weight-asian="normal" style:font-name-complex="Times New Roman" style:font-size-complex="10pt" style:font-weight-complex="normal"/>
    </style:style>
    <style:style style:name="T34" style:family="text">
      <style:text-properties fo:font-variant="normal" fo:text-transform="none" style:font-name="Verdana" fo:font-size="10pt" fo:font-weight="bold" officeooo:rsid="00085d30" style:font-name-asian="Times New Roman" style:font-size-asian="10pt" style:font-weight-asian="bold" style:font-name-complex="Times New Roman" style:font-size-complex="10pt" style:font-weight-complex="bold"/>
    </style:style>
    <style:style style:name="T35" style:family="text">
      <style:text-properties fo:font-variant="normal" fo:text-transform="none" style:font-name="Verdana" fo:font-size="10pt" fo:font-weight="bold" officeooo:rsid="000dcc9b" style:font-name-asian="Times New Roman" style:font-size-asian="10pt" style:font-weight-asian="bold" style:font-name-complex="Times New Roman" style:font-size-complex="10pt" style:font-weight-complex="bold"/>
    </style:style>
    <style:style style:name="T36" style:family="text">
      <style:text-properties fo:font-variant="normal" fo:text-transform="none" style:text-line-through-style="none" style:text-line-through-type="none" style:font-name="Verdana" fo:font-size="10pt" fo:font-style="normal" style:text-underline-style="none" fo:font-weight="normal" officeooo:rsid="000696a9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T37" style:family="text">
      <style:text-properties fo:font-variant="normal" fo:text-transform="none" style:font-name-asian="Times New Roman" style:font-name-complex="Times New Roman"/>
    </style:style>
    <style:style style:name="T38" style:family="text">
      <style:text-properties fo:font-variant="normal" fo:text-transform="none" officeooo:rsid="00085d30" style:font-name-asian="Times New Roman" style:font-name-complex="Times New Roman"/>
    </style:style>
    <style:style style:name="T39" style:family="text">
      <style:text-properties fo:font-variant="normal" fo:text-transform="none" officeooo:rsid="00076352" style:font-name-asian="Times New Roman" style:font-name-complex="Times New Roman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font-style="normal" style:text-underline-style="none" fo:font-weight="normal" officeooo:rsid="000696a9" style:font-name-asian="Times New Roman" style:font-size-asian="11pt" style:font-style-asian="normal" style:font-weight-asian="normal" style:font-name-complex="Times New Roman" style:font-size-complex="10pt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font-style="normal" style:text-underline-style="none" fo:font-weight="normal" officeooo:rsid="000696a9" style:font-name-asian="Times New Roman" style:font-size-asian="10pt" style:font-style-asian="normal" style:font-weight-asian="normal" style:font-name-complex="Times New Roman" style:font-size-complex="10pt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font-style="normal" style:text-underline-style="none" fo:font-weight="normal" officeooo:rsid="000a481a" style:font-name-asian="Times New Roman" style:font-size-asian="10pt" style:font-style-asian="normal" style:font-weight-asian="normal" style:font-name-complex="Times New Roman" style:font-size-complex="10pt" style:font-weight-complex="bold"/>
    </style:style>
    <style:style style:name="T43" style:family="text">
      <style:text-properties fo:color="#000000" style:font-name="Verdana" fo:font-size="10pt" style:text-underline-style="none" fo:font-weight="normal" officeooo:rsid="000a481a" style:font-size-asian="10pt" style:font-weight-asian="normal" style:font-size-complex="10pt" style:font-weight-complex="normal"/>
    </style:style>
    <style:style style:name="T44" style:family="text">
      <style:text-properties officeooo:rsid="000a481a"/>
    </style:style>
    <style:style style:name="T45" style:family="text">
      <style:text-properties officeooo:rsid="000df4bc"/>
    </style:style>
    <style:style style:name="T46" style:family="text">
      <style:text-properties officeooo:rsid="00113cb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22"><text:span text:style-name="T40"><text:tab/></text:span><text:span text:style-name="T41">Na podstawie art. 3d ust. 1 ustawy z dnia 5 czerwca 1998 r. o samorządzie powiatowym (t.j. Dz. U. Z 2020 r. poz. 920) </text:span><text:span text:style-name="T42">oraz</text:span><text:span text:style-name="T41"> uchwał</text:span><text:span text:style-name="T42">y</text:span><text:span text:style-name="T41"> Nr XLI/271/2014 Rady Powiatu w Kołobrzegu z dnia 25 kwietnia 2014 r. w sprawie zasad i trybu przeprowadzania konsultacji społecznych (Dz. Urz. Województwa Zachodniopomorskiego z 2014 roku poz. 2298),</text:span></text:p>
      <text:p text:style-name="P4">Zarząd Powiatu w Kołobrzegu</text:p>
      <text:p text:style-name="P17"><text:span text:style-name="T14"><text:s/>ogłasza konsultacje z mieszkańcami powiatu kołobrzeskiego</text:span><text:span text:style-name="T15"> </text:span><text:span text:style-name="T16">w </text:span><text:span text:style-name="T14">sprawie </text:span><text:span text:style-name="T34">ustalenia rozkładu godzin pracy aptek ogólnodostępnych<text:line-break/> i punktów aptecznych na terenie powiatu kołobrzeskiego </text:span><text:span text:style-name="T35">stanowiącego Załącznik do</text:span><text:span text:style-name="T34"> uchwały </text:span><text:span text:style-name="T35">Nr 371</text:span><text:span text:style-name="T34"> </text:span><text:span text:style-name="T35">Zarządu</text:span><text:span text:style-name="T34"> Powiatu w Kołobrzegu </text:span><text:span text:style-name="T35">z dnia 5 marca 2021 r.<text:line-break/> jako <text:s/>projekt do konsultacji </text:span></text:p>
      <text:p text:style-name="P14">Konsultacje społeczne przeprowadza się w celu poznania opinii mieszkańców powiatu kołobrzeskiego w przedmiocie <text:span text:style-name="T45">ww. Załącznika do </text:span>uchwały <text:span text:style-name="T45">Zarządu Powiatu w Kołobrzegu</text:span>. </text:p>
      <text:p text:style-name="P10"><text:span text:style-name="T37">Konsultacje są prowadzone w okresie od</text:span><text:span text:style-name="T38"> </text:span><text:span text:style-name="T39">05</text:span><text:span text:style-name="T38">.</text:span><text:span text:style-name="T39">03</text:span><text:span text:style-name="T38">.202</text:span><text:span text:style-name="T39">1 r.</text:span><text:span text:style-name="T38"> do 1</text:span><text:span text:style-name="T39">5</text:span><text:span text:style-name="T38">.0</text:span><text:span text:style-name="T39">3</text:span><text:span text:style-name="T38">.2021 </text:span><text:span text:style-name="T39">r.</text:span><text:span text:style-name="T38"> </text:span><text:span text:style-name="T37">w formie zapytania ankietowego poprzez Formularz konsultacji.</text:span></text:p>
      <text:p text:style-name="P18"><text:span text:style-name="T32">Załącznik do</text:span><text:span text:style-name="T31"> uchwały </text:span><text:span text:style-name="T32">Nr 371</text:span><text:span text:style-name="T31"> </text:span><text:span text:style-name="T32">Zarządu</text:span><text:span text:style-name="T31"> Powiatu w Kołobrzegu </text:span><text:span text:style-name="T32">z dnia 5 marca 2021 r.<text:line-break/>stanowiący projekt do konsultacji</text:span><text:span text:style-name="T35"> </text:span><text:span text:style-name="T7">w </text:span><text:span text:style-name="T8">sprawie </text:span><text:span text:style-name="T31">ustalenia rozkładu godzin pracy aptek ogólnodostępnych i punktów aptecznych na terenie </text:span><text:span text:style-name="T32">Miasta Kołobrzeg i </text:span><text:span text:style-name="T33">gmin </text:span><text:span text:style-name="T31">powiatu kołobrzeskiego</text:span><text:span text:style-name="T11"> oraz Formularz konsultacji dostępne są w Biuletynie Informacji Publicznej:</text:span><text:span text:style-name="T43"> </text:span><text:a xlink:type="simple" xlink:href="http://www.spkolobrzeg.finn.pl/" text:style-name="Internet_20_link" text:visited-style-name="Visited_20_Internet_20_Link"><text:span text:style-name="T44">www.spkolobrzeg.finn.pl</text:span></text:a><text:span text:style-name="T43"> </text:span><text:span text:style-name="T11">w zakładce konsultacje społeczne. </text:span></text:p>
      <text:p text:style-name="P13"><text:span text:style-name="T6">Wypełniony formularz można przesłać drogą elektroniczną na adres e-mail: </text:span><text:a xlink:type="simple" xlink:href="mailto:starostwo@powiat.kolobrzeg.pl" text:style-name="Internet_20_link" text:visited-style-name="Visited_20_Internet_20_Link">starostwo@powiat.kolobrzeg.pl</text:a><text:span text:style-name="T13"> lub za pośrednictwem poczty tradycyjnej na adres: Starostwo Powiatowe w Kołobrzegu, Wydział Edukacji i Kultury, plac Ratuszowy 1, 78-100 Kołobrzeg, bądź złożyć w skrzynce podawczej znajdującej się przy wejściu do budynku Starostwa Powiatowego w Kołobrzegu przy placu Ratuszowym 1 w godzinach pracy Urzędu. </text:span></text:p>
      <text:p text:style-name="P10">Opinie i uwagi z wpływem datowanym przed rozpoczęciem oraz po zakończeniu konsultacji nie zostaną uwzględnione.</text:p>
      <text:p text:style-name="P3"/>
      <text:p text:style-name="P2"/>
      <text:p text:style-name="P2"/>
      <text:p text:style-name="P20"><text:span text:style-name="T17">FORMULARZ KONSULTACJI</text:span><text:span text:style-name="T18"> </text:span><text:span text:style-name="T19">DLA MIESZKAŃCÓW POWIATU KOŁOBRZESKIEGO</text:span></text:p>
      <text:p text:style-name="P11"/>
      <text:p text:style-name="P21"><text:span text:style-name="T29"><text:s/></text:span><text:span text:style-name="T30">Szanowni Państwo! </text:span></text:p>
      <text:p text:style-name="P12"/>
      <text:p text:style-name="P19"><text:span text:style-name="T20"><text:tab/>W związku z </text:span><text:span text:style-name="T24">wdrożeni</text:span><text:span text:style-name="T26">em</text:span><text:span text:style-name="T24"> procedury zmierzającej do aktualizacji uchwały Nr IX/544/2015 z dnia 11 sierpnia 2015 r. Rady Powiatu w Kołobrzegu w sprawie ustalenia rozkładu godzin pracy aptek ogólnodostępnych i punktów aptecznych na terenie powiatu kołobrzeskiego, przekazuję </text:span><text:span text:style-name="T25">Państwu</text:span><text:span text:style-name="T24"> w załączeniu uchwał</text:span><text:span text:style-name="T27">ę</text:span><text:span text:style-name="T24"> <text:s/></text:span><text:span text:style-name="T27">Nr 371/2021 Zarządu</text:span><text:span text:style-name="T24"> Powiatu w Kołobrzegu </text:span><text:span text:style-name="T27">z dnia 5 marca 2021 r. </text:span><text:span text:style-name="T28">w sprawie </text:span><text:span text:style-name="T27">przeprowadzenia konsultacji z </text:span><text:span text:style-name="T12">mieszkańcami powiatu kołobrzeskiego w sprawie ustalenia rozkładu godzin pracy aptek ogólnodostępnych i punktów aptecznych na terenie powiatu kołobrzeskiego</text:span><text:span text:style-name="T24">,</text:span><text:span text:style-name="T20"> zachęca</text:span><text:span text:style-name="T21">jąc jednocześnie</text:span><text:span text:style-name="T20"> Państwa do wypełnienia ankiety.<text:line-break/> Ta anonimowa ankieta skierowana jest do mieszkańców powiatu kołobrzeskiego i ma na celu poznanie Państwa opinii na temat projekt</text:span><text:span text:style-name="T21">u</text:span><text:span text:style-name="T20"> </text:span><text:span text:style-name="T22">do konsultacji stanowiącego Załącznik do uchwały </text:span><text:soft-page-break/><text:span text:style-name="T22">Nr 371/2021 Zarz</text:span><text:span text:style-name="T23">ą</text:span><text:span text:style-name="T22">du Powiatu w Kołobrzegu</text:span><text:span text:style-name="T21"> </text:span><text:span text:style-name="T23">z dnia 5 marca 2021 r. </text:span><text:span text:style-name="T21">w </text:span><text:span text:style-name="T20">sprawie </text:span><text:span text:style-name="T36">ustalenia rozkładu godzin pracy aptek ogólnodostępnych i punktów aptecznych na terenie powiatu kołobrzeskiego</text:span><text:span text:style-name="T20">. <text:s/></text:span></text:p>
      <text:p text:style-name="Standard"/>
      <text:p text:style-name="Standard"/>
      <text:p text:style-name="P5">Formularz konsultacji</text:p>
      <text:p text:style-name="P2"/>
      <text:p text:style-name="P2"/>
      <text:list xml:id="list2827905726" text:style-name="L1">
        <text:list-item>
          <text:p text:style-name="P23"><text:span text:style-name="T1">Czy według Pani/Pana proponowany r</text:span>ozkład godzin pracy aptek ogólnodostępnych <text:span text:style-name="T1">i punktów aptecznych na terenie </text:span><text:span text:style-name="T45">Miasta Kołobrzeg i </text:span><text:span text:style-name="T46">gmin </text:span><text:span text:style-name="T1">powiatu kołobrzeskiego</text:span> <text:span text:style-name="T1">jest</text:span> dostosowany do potrzeb ludności?</text:p>
        </text:list-item>
      </text:list>
      <text:p text:style-name="P6"/>
      <text:p text:style-name="P7"><text:s text:c="67"/>TAK <text:s text:c="19"/>NIE</text:p>
      <text:p text:style-name="P6"/>
      <text:p text:style-name="P6"/>
      <text:list xml:id="list114747357126415" text:continue-numbering="true" text:style-name="L1">
        <text:list-item>
          <text:p text:style-name="P24"><text:span text:style-name="T1">Czy według Pani/Pana</text:span> <text:span text:style-name="T1">p</text:span><text:span text:style-name="T3">roponowany r</text:span><text:span text:style-name="T2">ozkład godzin pracy aptek ogólnodostępnych </text:span><text:span text:style-name="T3">i punktów aptecznych na terenie </text:span><text:span text:style-name="T4">Miasta Kołobrzeg i </text:span><text:span text:style-name="T5">gmin </text:span><text:span text:style-name="T3">powiatu kołobrzeskiego zapewnia dostępność świadczeń również w porze nocnej, w niedzielę, święta i inne dni wolne od pracy?</text:span></text:p>
        </text:list-item>
      </text:list>
      <text:p text:style-name="P7"/>
      <text:p text:style-name="P9"><text:s text:c="25"/></text:p>
      <text:p text:style-name="P9"><text:s text:c="27"/>TAK <text:s text:c="19"/>NIE</text:p>
      <text:p text:style-name="P7"/>
      <text:p text:style-name="P7"/>
      <text:list xml:id="list114746376963302" text:continue-numbering="true" text:style-name="L1">
        <text:list-item>
          <text:p text:style-name="P25"><text:span text:style-name="T3">C</text:span><text:span text:style-name="T2">zy któryś z proponowanych zapisów projektu wymaga według Pani/Pana zmiany?</text:span></text:p>
        </text:list-item>
      </text:list>
      <text:p text:style-name="P7"/>
      <text:p text:style-name="P7"/>
      <text:p text:style-name="P7"><text:s/></text:p>
      <text:p text:style-name="P8"><text:s text:c="26"/>TAK <text:s text:c="19"/>NIE</text:p>
      <text:p text:style-name="P7"/>
      <text:p text:style-name="P7"/>
      <text:p text:style-name="P16"><text:span text:style-name="T9"><text:s text:c="4"/>4. Propo</text:span><text:span text:style-name="T10">zycja</text:span><text:span text:style-name="T9"> zmi</text:span><text:span text:style-name="T10">any</text:span><text:span text:style-name="T9"> brzmieni</text:span><text:span text:style-name="T10">a</text:span><text:span text:style-name="T9"> zapisu lub treść nowego zapisu: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"/>
      <text:p text:style-name="P7"><text:s text:c="4"/>5. Uzasadnienie wprowadzanych zmian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"/>
      <text:p text:style-name="P15"/>
      <text:h text:style-name="P26" text:outline-level="1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30T13:39:00</meta:creation-date>
    <dc:date>2021-03-08T11:47:44.954000000</dc:date>
    <meta:editing-duration>PT1H21M56S</meta:editing-duration>
    <meta:editing-cycles>8</meta:editing-cycles>
    <meta:generator>LibreOffice/6.4.4.2$Windows_X86_64 LibreOffice_project/3d775be2011f3886db32dfd395a6a6d1ca2630ff</meta:generator>
    <meta:initial-creator>ja</meta:initial-creator>
    <meta:print-date>2021-03-08T10:09:13.627000000</meta:print-date>
    <meta:document-statistic meta:table-count="0" meta:image-count="0" meta:object-count="0" meta:page-count="3" meta:paragraph-count="24" meta:word-count="498" meta:character-count="4164" meta:non-whitespace-character-count="3464"/>
  </office:meta>
</office:document-meta>
</file>