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NewRomanPSMT" fo:font-size="9pt" fo:font-weight="normal" officeooo:paragraph-rsid="00043c94" style:font-size-asian="9pt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NewRomanPSMT" fo:font-size="9pt" fo:font-weight="normal" officeooo:rsid="0018dbe2" officeooo:paragraph-rsid="00043c94" style:font-size-asian="9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9pt" fo:font-weight="normal" officeooo:rsid="0018dbe2" officeooo:paragraph-rsid="00043c94" style:font-size-asian="9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9pt" fo:font-weight="bold" officeooo:rsid="0018dbe2" officeooo:paragraph-rsid="00043c94" style:font-size-asian="9pt" style:font-weight-asian="bold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9pt" officeooo:paragraph-rsid="00043c94" style:font-size-asian="9pt"/>
    </style:style>
    <style:style style:name="P6" style:family="paragraph" style:parent-style-name="Standard">
      <style:paragraph-properties fo:text-align="end" style:justify-single-word="false"/>
      <style:text-properties style:font-name="TimesNewRoman" fo:font-size="10pt" fo:font-weight="normal" officeooo:rsid="0018dbe2" officeooo:paragraph-rsid="00043c94" style:font-size-asian="10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NewRoman" fo:font-size="10pt" officeooo:paragraph-rsid="00043c94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NewRoman" fo:font-size="12pt" fo:font-weight="normal" officeooo:rsid="0018dbe2" officeooo:paragraph-rsid="00043c94" style:font-size-asian="12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NewRoman" fo:font-size="12pt" fo:font-weight="normal" officeooo:paragraph-rsid="00043c94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NewRoman" fo:font-size="12pt" fo:font-weight="normal" officeooo:paragraph-rsid="00043c94" style:font-size-asian="12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NewRoman" fo:font-size="12pt" officeooo:paragraph-rsid="00043c94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NewRoman" fo:font-size="12pt" officeooo:paragraph-rsid="00043c94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NewRoman" fo:font-size="12pt" fo:font-weight="bold" officeooo:paragraph-rsid="00043c94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NewRoman,Bold" fo:font-size="12pt" fo:font-weight="bold" officeooo:rsid="0018dbe2" officeooo:paragraph-rsid="00043c94" style:font-size-asian="12pt" style:font-weight-asian="bold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NewRoman,Bold" fo:font-size="12pt" fo:font-weight="bold" officeooo:rsid="0018dbe2" officeooo:paragraph-rsid="00043c94" style:font-size-asian="12pt" style:font-weight-asian="bold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NewRoman,Bold" fo:font-size="12pt" fo:font-weight="normal" officeooo:paragraph-rsid="00043c94" style:font-size-asian="12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bold" officeooo:paragraph-rsid="00043c94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43c94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normal" officeooo:paragraph-rsid="00043c94" style:font-weight-asian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Verdana" fo:font-size="10pt" fo:font-weight="normal" officeooo:rsid="0018dbe2" officeooo:paragraph-rsid="00043c9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fo:font-weight="normal" officeooo:rsid="0018dbe2" officeooo:paragraph-rsid="00043c94" style:font-name-asian="Arial" style:font-size-asian="10pt" style:language-asian="pl" style:country-asian="PL" style:font-weight-asian="normal" style:font-name-complex="Verdana1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043c94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043c94" style:font-weight-asian="bold" style:font-weight-complex="bold"/>
    </style:style>
    <style:style style:name="T1" style:family="text">
      <style:text-properties style:font-name="TimesNewRoman" fo:font-size="12pt" style:font-size-asian="12pt"/>
    </style:style>
    <style:style style:name="T2" style:family="text">
      <style:text-properties style:font-name="TimesNewRoman" fo:font-size="12pt" officeooo:rsid="002337b0" style:font-size-asian="12pt"/>
    </style:style>
    <style:style style:name="T3" style:family="text">
      <style:text-properties style:font-name="TimesNewRoman" fo:font-size="12pt" officeooo:rsid="0024b7f5" style:font-size-asian="12pt"/>
    </style:style>
    <style:style style:name="T4" style:family="text">
      <style:text-properties style:font-name="TimesNewRoman" fo:font-size="12pt" officeooo:rsid="00099431" style:font-size-asian="12pt"/>
    </style:style>
    <style:style style:name="T5" style:family="text">
      <style:text-properties style:font-name="TimesNewRoman" fo:font-size="12pt" officeooo:rsid="000e7830" style:font-size-asian="12pt"/>
    </style:style>
    <style:style style:name="T6" style:family="text">
      <style:text-properties style:font-name="TimesNewRoman" fo:font-size="12pt" fo:font-weight="bold" style:font-size-asian="12pt" style:font-weight-asian="bold" style:font-weight-complex="bold"/>
    </style:style>
    <style:style style:name="T7" style:family="text">
      <style:text-properties style:font-name="TimesNewRoman" fo:font-size="12pt" fo:font-weight="bold" officeooo:rsid="002337b0" style:font-size-asian="12pt" style:font-weight-asian="bold" style:font-weight-complex="bold"/>
    </style:style>
    <style:style style:name="T8" style:family="text">
      <style:text-properties style:font-name="TimesNewRoman" fo:font-size="12pt" fo:font-weight="bold" officeooo:rsid="00099431" style:font-size-asian="12pt" style:font-weight-asian="bold" style:font-weight-complex="bold"/>
    </style:style>
    <style:style style:name="T9" style:family="text">
      <style:text-properties style:font-name="TimesNewRoman,Bold" fo:font-size="12pt" style:font-size-asian="12pt"/>
    </style:style>
    <style:style style:name="T10" style:family="text">
      <style:text-properties style:font-name="TimesNewRomanPSMT" fo:font-size="9pt" style:font-size-asian="9pt"/>
    </style:style>
    <style:style style:name="T11" style:family="text">
      <style:text-properties officeooo:rsid="00079f2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0">Załącznik nr <text:span text:style-name="T11">6</text:span></text:p>
      <text:p text:style-name="P21">do Ogłoszenia konkursu ofert</text:p>
      <text:p text:style-name="P2"/>
      <text:p text:style-name="P2"/>
      <text:p text:style-name="P2"/>
      <text:p text:style-name="P2"/>
      <text:p text:style-name="P8">………………………………………….</text:p>
      <text:p text:style-name="P8">(pieczęć nagłówkowa podmiotu/oferenta)</text:p>
      <text:p text:style-name="P8"/>
      <text:p text:style-name="P8"/>
      <text:p text:style-name="P3"/>
      <text:p text:style-name="P14">OFERTA REALIZACJI</text:p>
      <text:p text:style-name="P14">PROGRAMU POLITYKI ZDROWOTNEJ</text:p>
      <text:p text:style-name="P14"/>
      <text:p text:style-name="P14">w okresie od .....……………....... do …………....................... r.</text:p>
      <text:p text:style-name="P4"/>
      <text:p text:style-name="P15">Dane podmiotu składającego ofertę:</text:p>
      <text:p text:style-name="P15"/>
      <text:p text:style-name="P11">1. Pełna nazwa podmiotu: …………………………………………………………………………….</text:p>
      <text:p text:style-name="P11"/>
      <text:p text:style-name="P11">.....................................................................................................................................................……...</text:p>
      <text:p text:style-name="P11"/>
      <text:p text:style-name="P11">2. Dokładny adres: .......................................................................................................................……..</text:p>
      <text:p text:style-name="P11"/>
      <text:p text:style-name="P11">Tel.: ..................... faks: ....................... e-mail: ........................ http:// ..................................</text:p>
      <text:p text:style-name="P11">3. Data i numer wpisu do rejestru podmiotów wykonujących działalność leczniczą lub rejestru praktyk:</text:p>
      <text:p text:style-name="P11"/>
      <text:p text:style-name="P11">...................................................................................................................................................……….</text:p>
      <text:p text:style-name="P11">4. Data i numer wpisu do KRS lub innego właściwego rejestru, np. ewidencji działalności gospodarczej:</text:p>
      <text:p text:style-name="P11"/>
      <text:p text:style-name="P11">.....................................................................................................................................................……..</text:p>
      <text:p text:style-name="P11"/>
      <text:p text:style-name="P11">5. Numer NIP: .............…................................ numer REGON: ..............................................………</text:p>
      <text:p text:style-name="P11"/>
      <text:p text:style-name="P11">6. Nazwa banku i numer rachunku:</text:p>
      <text:p text:style-name="P11"/>
      <text:p text:style-name="P11">...............................………….....................................................………………………………………</text:p>
      <text:p text:style-name="P11"/>
      <text:p text:style-name="P11">7. Imiona i nazwiska osób uprawnionych do reprezentowania i składania oświadczeń woli<text:line-break/>w imieniu podmiotu:</text:p>
      <text:p text:style-name="P11"/>
      <text:p text:style-name="P11">................................................................................................................................................…………</text:p>
      <text:p text:style-name="P11">8. Imię i nazwisko, nr telefonu kontaktowego osoby upoważnionej do składania ewentualnych wyjaśnień i uzupełnień dotyczących oferty:</text:p>
      <text:p text:style-name="P11"/>
      <text:p text:style-name="P11">...........................................................................…………...................................……………………..</text:p>
      <text:p text:style-name="P11"/>
      <text:p text:style-name="P11"/>
      <text:p text:style-name="P11"/>
      <text:p text:style-name="P11"/>
      <text:p text:style-name="P11"/>
      <text:p text:style-name="P17"><text:soft-page-break/><text:span text:style-name="T2">I.</text:span><text:span text:style-name="T1"> Nazwa programu:</text:span></text:p>
      <text:p text:style-name="P12"/>
      <text:p text:style-name="P12">.....................................................................................................................................................……...</text:p>
      <text:p text:style-name="P12"/>
      <text:p text:style-name="P12">......................................................................................................................................................……..</text:p>
      <text:p text:style-name="P12"/>
      <text:p text:style-name="P18"><text:span text:style-name="T2">II.</text:span><text:span text:style-name="T1"> Szczegółowy sposób realizacji programu – spójny z kosztorysem (prowadzenie akcji informacyjno-promocyjnej, zaproszenie do programu, kwalifikacja uczestników badań, prowadzenie rejestracji itp.):</text:span></text:p>
      <text:p text:style-name="P11"/>
      <text:p text:style-name="P11">......................................................................................................................................................….….</text:p>
      <text:p text:style-name="P11">.</text:p>
      <text:p text:style-name="P11">.......................................................................................................................................................…….</text:p>
      <text:p text:style-name="P11"/>
      <text:p text:style-name="P11">..........................................……………………………………………………………………………..</text:p>
      <text:p text:style-name="P11"/>
      <text:p text:style-name="P11">..............................................................................................…………………………………………..</text:p>
      <text:p text:style-name="P11"/>
      <text:p text:style-name="P11">......................................................................................................................................................……..</text:p>
      <text:p text:style-name="P11"/>
      <text:p text:style-name="P18"><text:span text:style-name="T2">III.</text:span><text:span text:style-name="T1"> Termin i miejsce realizacji programu (miejsce i czas wykonywania badań – dni, godziny, wydawanie wyników - sposób kierowania do ewentualnego dalszego badania, sposób prowadzenia dokumentacji medycznej, działania edukacyjne skierowane do osób badanych, sposób monitorowania podjętych działań, miejsce i sposób przeprowadzenia oceny jakości świadczeń itp.):</text:span></text:p>
      <text:p text:style-name="P13"/>
      <text:p text:style-name="P11">................................................................................................................................................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8"><text:span text:style-name="T2">IV.</text:span><text:span text:style-name="T1"> Planowana liczba osób objętych badaniem: (z uwzględnieniem wszystkich gmin powiatu<text:line-break/>i z podziałem na gminy):</text:span></text:p>
      <text:p text:style-name="P13"/>
      <text:p text:style-name="P11">…........................................................................................................................................................…</text:p>
      <text:p text:style-name="P11"/>
      <text:p text:style-name="P11">....................................................................................................................................................………</text:p>
      <text:p text:style-name="P5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8"><text:span text:style-name="T2">V.</text:span><text:span text:style-name="T1"> Szczegółowy harmonogram działań (z podaniem terminów rozpoczęcia i zakończenia):</text:span></text:p>
      <text:p text:style-name="P11"/>
      <text:p text:style-name="P11">.....................................................................................................................................................……..</text:p>
      <text:p text:style-name="P11"/>
      <text:p text:style-name="P11">......................................................................................................................................................……..</text:p>
      <text:p text:style-name="P11"/>
      <text:p text:style-name="P11">....................................................................................................................................................……...</text:p>
      <text:p text:style-name="P11"/>
      <text:p text:style-name="P22"><text:soft-page-break/><text:span text:style-name="T7">VI.</text:span><text:span text:style-name="T6"> Posiadane zasoby:</text:span></text:p>
      <text:p text:style-name="P11"/>
      <text:p text:style-name="P11">- rzeczowe:</text:p>
      <text:p text:style-name="P11"/>
      <text:p text:style-name="P11">...................................................................................................................................................……….</text:p>
      <text:p text:style-name="P11"/>
      <text:p text:style-name="P11">.....................................................................................................................................................……...</text:p>
      <text:p text:style-name="P11"/>
      <text:p text:style-name="P11">.....................................................................................................................................................……...</text:p>
      <text:p text:style-name="P11"/>
      <text:p text:style-name="P11">....................................................................................................................................................………</text:p>
      <text:p text:style-name="P11"/>
      <text:p text:style-name="P11">- lokalowe:</text:p>
      <text:p text:style-name="P12"/>
      <text:p text:style-name="P12">.....................................................................................................................................................……...</text:p>
      <text:p text:style-name="P12"/>
      <text:p text:style-name="P12">.....................................................................................................................................................……...</text:p>
      <text:p text:style-name="P12"/>
      <text:p text:style-name="P12">.....................................................................................................................................................……...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1">- kadrowe (w tym kompetencje osób zapewniających realizację programu i zakres ich obowiązków):</text:p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...</text:p>
      <text:p text:style-name="P11"/>
      <text:p text:style-name="P11">………………………………………………………………………………………………………...</text:p>
      <text:p text:style-name="P11"/>
      <text:p text:style-name="P11">………………………………………………………………………………………………………...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8"><text:span text:style-name="T2">VII.</text:span><text:span text:style-name="T1"> Zakładane rezultaty realizacji programu:</text:span></text:p>
      <text:p text:style-name="P5"/>
      <text:p text:style-name="P8">..................................................................................................................................................………..</text:p>
      <text:p text:style-name="P8"/>
      <text:p text:style-name="P9">....................................................................................................................................................………</text:p>
      <text:p text:style-name="P9"/>
      <text:p text:style-name="P9">..............................................................................................................................................….………</text:p>
      <text:p text:style-name="P9"/>
      <text:p text:style-name="P9">....................................................................................................................................................………</text:p>
      <text:p text:style-name="P9"/>
      <text:p text:style-name="P9"/>
      <text:p text:style-name="P19"><text:span text:style-name="T7">VIII.</text:span><text:span text:style-name="T6"> Całkowity koszt realizacji programu - w zł</text:span><text:span text:style-name="T8">otych</text:span><text:span text:style-name="T6">:</text:span><text:span text:style-name="T1"> <text:tab/><text:tab/><text:tab/><text:tab/></text:span><text:span text:style-name="T9">[<text:tab/><text:tab/> ]</text:span></text:p>
      <text:p text:style-name="P16"/>
      <text:p text:style-name="P16"/>
      <text:p text:style-name="P9"><text:tab/></text:p>
      <text:p text:style-name="P16"/>
      <text:p text:style-name="P16"/>
      <text:p text:style-name="P10"><text:tab/><text:tab/><text:tab/><text:tab/><text:tab/><text:tab/></text:p>
      <text:p text:style-name="P18"><text:span text:style-name="T2"/></text:p>
      <text:p text:style-name="P18"><draw:frame draw:style-name="fr1" draw:name="Obiekt4" text:anchor-type="char" svg:x="1.418cm" svg:y="0.455cm" svg:width="18.787cm" svg:height="11.141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text:soft-page-break/><text:span text:style-name="T2">IX.</text:span><text:span text:style-name="T1"> Kosztorys wydatków:</text:span></text:p>
      <text:p text:style-name="P13"/>
      <text:p text:style-name="P10"/>
      <text:p text:style-name="P18"><text:span text:style-name="T2">X</text:span><text:span text:style-name="T1">. Uwagi mogące mieć znaczenie przy ocenie kosztorysu:</text:span></text:p>
      <text:p text:style-name="P10"/>
      <text:p text:style-name="P11">…..........................................................................................................................................…………..</text:p>
      <text:p text:style-name="P11"/>
      <text:p text:style-name="P11">….............................................................................................................................................………...</text:p>
      <text:p text:style-name="P11"/>
      <text:p text:style-name="P11">…..........................................................................................................................................…………..</text:p>
      <text:p text:style-name="P11"/>
      <text:p text:style-name="P11">….........................................................................................................................................…………...</text:p>
      <text:p text:style-name="P11"/>
      <text:p text:style-name="P18"><text:span text:style-name="T2">XI.</text:span><text:span text:style-name="T1"> Źródła finansowania programu - w zł</text:span><text:span text:style-name="T4">otych</text:span><text:span text:style-name="T1">:</text:span></text:p>
      <text:p text:style-name="P10"><draw:frame draw:style-name="fr1" draw:name="Obiekt5" text:anchor-type="char" svg:x="-1.042cm" svg:y="0.153cm" svg:width="19.687cm" svg:height="6.563cm" draw:z-index="1"><draw:object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18"><text:soft-page-break/><text:span text:style-name="T2">XII.</text:span><text:span text:style-name="T1"> Dotychczasowe doświadczenie </text:span><text:span text:style-name="T5">O</text:span><text:span text:style-name="T1">ferenta w realizacji takich samych lub podobnych programów i działań, w tym we współpracy z administracją publiczną:</text:span></text:p>
      <text:p text:style-name="P11"/>
      <text:p text:style-name="P11">......................................................................................................................................................…….</text:p>
      <text:p text:style-name="P11"/>
      <text:p text:style-name="P11">..............................................................................................................……………………………….</text:p>
      <text:p text:style-name="P11"/>
      <text:p text:style-name="P11">.......................................................................................................................................................…….</text:p>
      <text:p text:style-name="P11"/>
      <text:p text:style-name="P11">.....................................................................................................................…..............................…….</text:p>
      <text:p text:style-name="P11"/>
      <text:p text:style-name="P18"><text:span text:style-name="T2">XIII</text:span><text:span text:style-name="T1">. Czy </text:span><text:span text:style-name="T5">O</text:span><text:span text:style-name="T1">ferent przewiduje udział w realizacji programu podwykonawców (jeżeli tak, w jakim zakresie) – w załączeniu dokument poświadczający wolę współpracy oraz określenie ewentualnej odpowiedzialności za realizowane elementy programu:</text:span></text:p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8"><text:span text:style-name="T2">XIV</text:span><text:span text:style-name="T1">. Dokumentacja programu:</text:span></text:p>
      <text:p text:style-name="P11">.......................................................................................................................................................…….</text:p>
      <text:p text:style-name="P11"/>
      <text:p text:style-name="P11">.......................................................................................................................................................…….</text:p>
      <text:p text:style-name="P11"/>
      <text:p text:style-name="P11">.......................................................................................................................................................…….</text:p>
      <text:p text:style-name="P11"/>
      <text:p text:style-name="P11">..................................................................................................................................................………..</text:p>
      <text:p text:style-name="P18"><text:span text:style-name="T2">XV</text:span><text:span text:style-name="T1">. Inne informacje mogące mieć znaczenie przy ocenie oferty:</text:span>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8"><text:span text:style-name="T3">XVI</text:span><text:span text:style-name="T1">. Osoba do kontaktu (imię i nazwisko osoby odpowiadającej za realizację programu, stanowisko,</text:span><text:span text:style-name="T10"> </text:span><text:span text:style-name="T1">nr telefonu, fax, adres e-mail):</text:span>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18"><text:span text:style-name="T3">XVII</text:span><text:span text:style-name="T1">. Oświadczam, że wypełniłem/am obowiązki informacyjne przewidziane w art. 13 lub art. 14 RODO wobec osób fizycznych, od których dane osobowe bezpośrednio lub pośrednio pozyskałem w celu ubiegania się o udzielenie zamówienia na realizację programu polityki zdrowotnej w niniejszym postępowaniu.</text:span></text:p>
      <text:p text:style-name="P11"/>
      <text:p text:style-name="P11"/>
      <text:p text:style-name="P7">……………………………………………………………………………………………………………………………...</text:p>
      <text:p text:style-name="P11"><text:soft-page-break/></text:p>
      <text:p text:style-name="P11">Załączniki i ewentualne referencje:</text:p>
      <text:p text:style-name="P11"/>
      <text:p text:style-name="P11">1. .........................................................…</text:p>
      <text:p text:style-name="P11"/>
      <text:p text:style-name="P11">2...........................................................…</text:p>
      <text:p text:style-name="P11"/>
      <text:p text:style-name="P11">3. .........................................................…</text:p>
      <text:p text:style-name="P11"/>
      <text:p text:style-name="P11">4. .........................................................…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tab/><text:tab/><text:tab/><text:tab/><text:tab/><text:tab/>……………………………………………………………</text:p>
      <text:p text:style-name="P7"><text:tab/><text:tab/><text:tab/><text:tab/><text:tab/><text:tab/><text:tab/><text:tab/>(podpis i pieczęć osoby/osób </text:p>
      <text:p text:style-name="P7"><text:tab/><text:tab/><text:tab/><text:tab/><text:tab/><text:tab/><text:tab/>uprawnionych do reprezentowania podmiotu</text:p>
      <text:p text:style-name="P7"><text:tab/><text:tab/><text:tab/><text:tab/><text:tab/><text:tab/><text:tab/><text:tab/> <text:s text:c="6"/>składającego ofertę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.5pt" style:font-size-asian="10.5pt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asian="Times New Roman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8M25S</meta:editing-duration>
    <meta:editing-cycles>9</meta:editing-cycles>
    <meta:generator>LibreOffice/6.3.5.2$Windows_x86 LibreOffice_project/dd0751754f11728f69b42ee2af66670068624673</meta:generator>
    <dc:date>2021-07-28T09:08:58.629000000</dc:date>
    <meta:print-date>2021-07-16T10:06:25.999000000</meta:print-date>
    <meta:document-statistic meta:table-count="0" meta:image-count="0" meta:object-count="2" meta:page-count="6" meta:paragraph-count="112" meta:word-count="468" meta:character-count="10643" meta:non-whitespace-character-count="1023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131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office:value-type="string" calcext:value-type="string">
            <text:p>L.p</text:p>
          </table:table-cell>
          <table:table-cell office:value-type="string" calcext:value-type="string">
            <text:p><text:s text:c="5"/>Koszty merytoryczne <text:s text:c="13"/>i administracyjne związane <text:s text:c="4"/>z realizacją programu</text:p>
          </table:table-cell>
          <table:table-cell office:value-type="string" calcext:value-type="string">
            <text:p>Rodzaj miary</text:p>
          </table:table-cell>
          <table:table-cell office:value-type="string" calcext:value-type="string">
            <text:p>Ilość </text:p>
          </table:table-cell>
          <table:table-cell office:value-type="string" calcext:value-type="string">
            <text:p>Koszt jedn.</text:p>
          </table:table-cell>
          <table:table-cell office:value-type="string" calcext:value-type="string">
            <text:p>Koszt całkowity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4">
          <table:table-cell table:number-columns-repeated="6"/>
        </table:table-row>
        <table:table-row table:style-name="ro5" table:number-rows-repeated="2">
          <table:table-cell table:number-columns-repeated="6"/>
        </table:table-row>
        <table:table-row table:style-name="ro6"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Ogółem: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3" number:min-decimal-places="3" number:min-integer-digits="1" number:grouping="true"/>
    </number:number-style>
    <number:number-style style:name="N109">
      <number:number number:decimal-places="4" number:min-decimal-places="4" number:min-integer-digits="1" number:grouping="true"/>
    </number:number-style>
    <number:percentage-style style:name="N110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.00.0000</text:date>, <text:time style:data-style-name="N2" text:time-value="14:16:50.8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5" table:style-name="ta1">
        <table:table-column table:style-name="co1" table:default-cell-style-name="ce5"/>
        <table:table-column table:style-name="co2" table:number-columns-repeated="2" table:default-cell-style-name="ce5"/>
        <table:table-row table:style-name="ro1">
          <table:table-cell office:value-type="string" calcext:value-type="string">
            <text:p>Źródła finansowania</text:p>
          </table:table-cell>
          <table:table-cell office:value-type="string" calcext:value-type="string">
            <text:p>Kwota w zł</text:p>
          </table:table-cell>
          <table:table-cell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Koszt całkowity</text:p>
          </table:table-cell>
          <table:table-cell/>
          <table:table-cell table:style-name="ce6" office:value-type="percentage" office:value="1" calcext:value-type="percentage">
            <text:p>100%</text:p>
          </table:table-cell>
        </table:table-row>
        <table:table-row table:style-name="ro3">
          <table:table-cell office:value-type="string" calcext:value-type="string">
            <text:p>Środki powiatu</text:p>
          </table:table-cell>
          <table:table-cell table:number-columns-repeated="2"/>
        </table:table-row>
        <table:table-row table:style-name="ro4">
          <table:table-cell table:style-name="Default"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.00.0000</text:date>, <text:time style:data-style-name="N2" text:time-value="14:51:03.3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